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285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3.35cm"/>
    </style:style>
    <style:style style:name="Tabella1.C" style:family="table-column">
      <style:table-column-properties style:column-width="3.681cm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0.58cm" table:align="left"/>
    </style:style>
    <style:style style:name="Tabella2.A" style:family="table-column">
      <style:table-column-properties style:column-width="3.254cm"/>
    </style:style>
    <style:style style:name="Tabella2.B" style:family="table-column">
      <style:table-column-properties style:column-width="2.409cm"/>
    </style:style>
    <style:style style:name="Tabella2.C" style:family="table-column">
      <style:table-column-properties style:column-width="4.916cm"/>
    </style:style>
    <style:style style:name="Tabella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l Consiglio d'Istituto è costituito dai rappresentanti di tutte le componenti della scuola; è presieduto da uno dei suoi membri eletto fra i rappresentanti dei genitori. Ad esso spetta:</text:p>
      <text:p text:style-name="P3">1. adottare un regolamento interno dell’Istituto<text:line-break/>2. definire gli indirizzi generali per le attività della scuola<text:line-break/>3. approvare il PTOF<text:line-break/>4. determinare i criteri per l’utilizzazione delle risorse finanziarie<text:line-break/>5 .deliberare il bilancio preventivo e il conto consuntivo<text:line-break/>6. indicare i criteri generali per:<text:line-break/>- la formazione delle classi<text:line-break/>- l’orario delle lezioni e di servizio del personale A.T.A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Table_20_Contents">CONSIGLIO D'ISTITUTO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">PRESIDENTE: Arsuffi Nicola (genitore) </text:p>
            <text:p text:style-name="P1"> </text:p>
            <text:p text:style-name="P1">DIRIGENTE SCOLASTICO:  Dott.ssa Marilia Cattaneo</text:p>
            <text:p text:style-name="P1"> 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Table_20_Contents"><text:span text:style-name="Strong_20_Emphasis">GENITORI</text:span></text:p>
          </table:table-cell>
          <table:table-cell table:style-name="Tabella1.A1" office:value-type="string">
            <text:p text:style-name="Table_20_Contents"><text:span text:style-name="Strong_20_Emphasis">DOCENTI</text:span></text:p>
          </table:table-cell>
          <table:table-cell table:style-name="Tabella1.A1" office:value-type="string">
            <text:p text:style-name="Table_20_Contents"><text:span text:style-name="Strong_20_Emphasis">PERSONALE ATA</text:span></text:p>
          </table:table-cell>
        </table:table-row>
        <table:table-row>
          <table:table-cell table:style-name="Tabella1.A1" office:value-type="string">
            <text:p text:style-name="P1">  </text:p>
            <text:p text:style-name="P1">Arsuffi Nicola</text:p>
            <text:p text:style-name="P1">Dal Lago Riccardo</text:p>
            <text:p text:style-name="P1">Donati Alice</text:p>
            <text:p text:style-name="P1">Gagliano Marilena</text:p>
            <text:p text:style-name="P1">Isacchi Alessandro</text:p>
            <text:p text:style-name="P1">Mazzola Giorgio</text:p>
            <text:p text:style-name="P1">Scudeletti Giuliana</text:p>
            <text:p text:style-name="P1">Viscardi Silvia</text:p>
            <text:p text:style-name="P1"> </text:p>
            <text:p text:style-name="P1"> </text:p>
          </table:table-cell>
          <table:table-cell table:style-name="Tabella1.A1" office:value-type="string">
            <text:p text:style-name="P1">Gerosa Morena </text:p>
            <text:p text:style-name="P1">Messi Maria Grazia</text:p>
            <text:p text:style-name="P1">Moscato Vincenzo</text:p>
            <text:p text:style-name="P1">Ninfa Fabio</text:p>
            <text:p text:style-name="P1">Patane' Annalisa</text:p>
            <text:p text:style-name="P1">Rossi Antonella</text:p>
            <text:p text:style-name="P1">Scotti Daniela</text:p>
            <text:p text:style-name="P1"> </text:p>
          </table:table-cell>
          <table:table-cell table:style-name="Tabella1.A1" office:value-type="string">
            <text:p text:style-name="P1">Bivona Maria Grazia </text:p>
            <text:p text:style-name="P1">Bruno Cinzia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</table:table-cell>
        </table:table-row>
      </table:table>
      <text:p text:style-name="P4">La giunta esecutiva, presieduta dal Dirigente, viene eletta dal Consiglio d’Istituto ed è composta da un docente, un non docente, due genitori e dal responsabile amministrativo che svolge funzioni di segretario. Essa prepara i lavori del Consiglio e cura l’esecuzione delle delibere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Table_20_Contents"><text:span text:style-name="Strong_20_Emphasis">GIUNTA ESECUTIVA</text:span></text:p>
          </table:table-cell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Table_20_Contents">PRESIDENTE: DIRIGENTE SCOLASTICO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2">GENITORI</text:p>
          </table:table-cell>
          <table:table-cell table:style-name="Tabella2.A1" office:value-type="string">
            <text:p text:style-name="P2">DOCENTI</text:p>
          </table:table-cell>
          <table:table-cell table:style-name="Tabella2.A1" office:value-type="string">
            <text:p text:style-name="P2">PERSONALE ATA</text:p>
          </table:table-cell>
        </table:table-row>
        <text:soft-page-break/>
        <table:table-row>
          <table:table-cell table:style-name="Tabella2.A1" office:value-type="string">
            <text:p text:style-name="Table_20_Contents">Mazzola Giorgio<text:line-break/>Scudeletti Giuliana</text:p>
          </table:table-cell>
          <table:table-cell table:style-name="Tabella2.A1" office:value-type="string">
            <text:p text:style-name="Table_20_Contents">Scotti Daniela</text:p>
          </table:table-cell>
          <table:table-cell table:style-name="Tabella2.A1" office:value-type="string">
            <text:p text:style-name="P1">  </text:p>
            <text:p text:style-name="P1">Alessandra Pia Pisano (dsga)</text:p>
            <text:p text:style-name="P1">Bivona Maria Graz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30T16:05:04.158000000</dc:date>
    <meta:editing-duration>PT13S</meta:editing-duration>
    <meta:editing-cycles>1</meta:editing-cycles>
    <meta:document-statistic meta:table-count="2" meta:image-count="0" meta:object-count="0" meta:page-count="2" meta:paragraph-count="49" meta:word-count="204" meta:character-count="1442" meta:non-whitespace-character-count="1253"/>
    <meta:generator>LibreOffice/7.3.6.2$Windows_X86_64 LibreOffice_project/c28ca90fd6e1a19e189fc16c05f8f8924961e12e</meta:generator>
  </office:meta>
</office:document-meta>
</file>